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500000028A4A653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237cm" fo:margin-left="-0.191cm" fo:margin-top="0cm" fo:margin-bottom="0cm" table:align="left" style:writing-mode="lr-tb"/>
    </style:style>
    <style:style style:name="Tableau1.A" style:family="table-column">
      <style:table-column-properties style:column-width="17.2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4pt" fo:font-weight="bold" style:font-size-asian="4pt" style:font-weight-asian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ffffff" style:font-name="Helvetica" fo:font-size="22pt" fo:font-weight="bold" style:font-size-asian="22pt" style:font-weight-asian="bold"/>
    </style:style>
    <style:style style:name="T3" style:family="text">
      <style:text-properties fo:color="#ffffff" style:font-name="Helvetica" fo:font-size="14pt" fo:font-weight="bold" fo:background-color="#ff0000" style:font-size-asian="14pt" style:font-weight-asian="bold"/>
    </style:style>
    <style:style style:name="T4" style:family="text">
      <style:text-properties style:font-name="Helvetica"/>
    </style:style>
    <style:style style:name="T5" style:family="text">
      <style:text-properties style:font-name="Helvetica" fo:font-size="22pt" fo:font-weight="bold" style:font-size-asian="22pt" style:font-weight-asian="bold"/>
    </style:style>
    <style:style style:name="T6" style:family="text">
      <style:text-properties style:font-name="Helvetica" fo:font-size="18pt" fo:font-weight="bold" style:font-size-asian="18pt" style:font-weight-asian="bold"/>
    </style:style>
    <style:style style:name="T7" style:family="text">
      <style:text-properties style:font-name="Helvetica" fo:font-size="14pt" style:font-size-asian="14pt"/>
    </style:style>
    <style:style style:name="T8" style:family="text">
      <style:text-properties style:font-name="Helvetica" fo:font-size="14pt" fo:font-weight="bold" style:font-size-asian="14pt" style:font-weight-asian="bold"/>
    </style:style>
    <style:style style:name="T9" style:family="text">
      <style:text-properties style:font-name="Helvetica" fo:font-size="11pt" style:font-size-asian="11pt"/>
    </style:style>
    <style:style style:name="T10" style:family="text">
      <style:text-properties style:font-name="Helvetica" fo:font-size="11pt" fo:font-style="italic" style:font-size-asian="11pt" style:font-style-asian="italic"/>
    </style:style>
    <style:style style:name="T11" style:family="text">
      <style:text-properties style:font-name="Helvetica" fo:font-size="4pt" style:font-size-asian="4pt"/>
    </style:style>
    <style:style style:name="T12" style:family="text">
      <style:text-properties style:font-name="Helvetica" fo:font-size="4pt" fo:font-style="italic" style:font-size-asian="4pt" style:font-style-asian="italic"/>
    </style:style>
    <style:style style:name="T13" style:family="text">
      <style:text-properties style:font-name="Helvetica"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color="#ff0000" style:font-name="Helvetica" fo:font-size="14pt" fo:font-weight="bold" fo:background-color="#ff0000" style:font-size-asian="14pt" style:font-weight-asian="bold"/>
    </style:style>
    <style:style style:name="T16" style:family="text">
      <style:text-properties fo:color="#000000" fo:font-size="11pt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tech.png" draw:style-name="gr1" draw:text-style-name="P4" svg:width="5.635cm" svg:height="1.057cm" svg:x="0cm" svg:y="0cm">
        <draw:image xlink:href="Pictures/10000201000000D500000028A4A65387.png" xlink:type="simple" xlink:show="embed" xlink:actuate="onLoad">
          <text:p/>
        </draw:image>
      </draw:frame>
      <text:p text:style-name="P3"/>
      <text:p text:style-name="P1"><draw:frame draw:style-name="fr1" text:anchor-type="as-char" svg:width="5.634cm" svg:height="1.058cm" draw:z-index="1"><draw:image xlink:href="Pictures/10000201000000D500000028A4A65387.png" xlink:type="simple" xlink:show="embed" xlink:actuate="onLoad"/></draw:frame><text:span text:style-name="T1"><text:line-break/></text:span><text:line-break/><text:span text:style-name="T2">.</text:span><text:span text:style-name="T5">FICHE D’ADHÉSION</text:span><text:span text:style-name="T2">.</text:span><text:span text:style-name="T6"><text:line-break/></text:span><text:span text:style-name="T7"><text:line-break/></text:span></text:p>
      <text:p text:style-name="Standard"><text:span text:style-name="T7">NOM : </text:span><text:bookmark text:name="_GoBack"/><text:span text:style-name="T7"><text:line-break/></text:span></text:p>
      <text:p text:style-name="Standard"><text:span text:style-name="T7">Prénom : <text:line-break/><text:line-break/>Coordonnées (adresse postale, téléphone, adresse électronique) :<text:line-break/><text:line-break/><text:line-break/><text:line-break/>Ce que je propose de faire dans l’association : <text:line-break/></text:span></text:p>
      <text:p text:style-name="Standard"><text:span text:style-name="T7"><text:line-break/></text:span></text:p>
      <text:p text:style-name="Standard"><text:span text:style-name="T7"><text:line-break/>Ce que j’attends de l’association :<text:line-break/><text:line-break/></text:span></text:p>
      <text:p text:style-name="Standard"/>
      <text:p text:style-name="Standard"><text:span text:style-name="T7"><text:line-break/>Le montant de l’adhésion est de 20€ minimum</text:span><text:span text:style-name="T4"><text:line-break/></text:span><text:span text:style-name="T9">En cas de difficultés matérielles substantielles, on peut réduire ce montant sans avoir à le justifier</text:span><text:span text:style-name="T4">.<text:line-break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9"><text:line-break/></text:span><text:span text:style-name="T15">.</text:span><text:span text:style-name="T3">1</text:span><text:span text:style-name="T15">.</text:span><text:span text:style-name="T7"> </text:span><text:span text:style-name="T8">Retourner ce document</text:span><text:span text:style-name="T4"><text:line-break/></text:span></text:p>
            <text:p text:style-name="P1"><text:span text:style-name="T4">à l’adresse </text:span><text:a xlink:type="simple" xlink:href="mailto:contact@technologos.fr" text:style-name="Internet_20_link" text:visited-style-name="Visited_20_Internet_20_Link"><text:span text:style-name="T4">contact@technologos.fr</text:span></text:a><text:span text:style-name="T4"> .<text:line-break/></text:span><text:span text:style-name="T7"><text:line-break/></text:span><text:span text:style-name="T15">.</text:span><text:span text:style-name="T3">2</text:span><text:span text:style-name="T15">.</text:span><text:span text:style-name="T7"> </text:span><text:span text:style-name="T8">Envoyer son chèque de réglement</text:span><text:span text:style-name="T4"> <text:line-break/></text:span><text:span text:style-name="T11"><text:line-break/></text:span><text:span text:style-name="T4">libellé à l’ordre de Technologos<text:line-break/></text:span><text:span text:style-name="T11"><text:line-break/></text:span><text:span text:style-name="T4">adressé à </text:span><text:span text:style-name="T13">Technologos</text:span><text:span text:style-name="T4"> Maison de la Vie Associative et Citoyenne <text:line-break/>181, avenue Daumesnil 75012 Paris<text:line-break/></text:span></text:p>
          </table:table-cell>
        </table:table-row>
      </table:table>
      <text:p text:style-name="P1"><text:span text:style-name="T16"><text:line-break/></text:span><text:span text:style-name="T10">Les membres de l’antenne s’engagent à garder ces informations confidentielles<text:line-break/>et à ne s’adresser aux adhérents que de façon modérée (article 7 de la charte).<text:line-break/></text:span><text:span text:style-name="T12"><text:line-break/></text:span><text:span text:style-name="T10">Ils s’autorisent toutefois à transmettre les noms, prénoms et adresses électroniques des membres d’une même région à tout correspondant d’un groupe local de cette région (article 8d des statuts)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2cm" fo:margin-right="2cm" style:writing-mode="lr-tb" style:layout-grid-color="#c0c0c0" style:layout-grid-lines="27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CHNO</dc:title>
    <meta:initial-creator>Laurence Américi 2004</meta:initial-creator>
    <dc:creator>CLCI</dc:creator>
    <meta:editing-cycles>3</meta:editing-cycles>
    <meta:print-date>2018-09-05T13:51:00</meta:print-date>
    <meta:creation-date>2020-11-03T07:00:00</meta:creation-date>
    <dc:date>2020-11-03T07:02:00</dc:date>
    <meta:editing-duration>PT1S</meta:editing-duration>
    <meta:generator>OpenOffice/4.1.5$Win32 OpenOffice.org_project/415m1$Build-9789</meta:generator>
    <meta:document-statistic meta:table-count="1" meta:image-count="1" meta:object-count="0" meta:page-count="1" meta:paragraph-count="9" meta:word-count="140" meta:character-count="937"/>
    <meta:user-defined meta:name="AppVersion">14.0000</meta:user-defined>
    <meta:user-defined meta:name="Company">mmsh, UMR Telem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